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3" style:family="paragraph" style:parent-style-name="Table_20_Contents">
      <style:text-properties style:font-name="Comic Sans MS"/>
    </style:style>
    <style:style style:name="P4" style:family="paragraph" style:parent-style-name="Table_20_Contents">
      <style:paragraph-properties fo:text-align="center" style:justify-single-word="false"/>
      <style:text-properties style:font-name="Comic Sans MS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80pt" style:font-size-asian="80pt" style:font-size-complex="80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96pt" style:font-size-asian="96pt" style:font-size-complex="96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NOM : ------------------------------------- <text:s/>date : ----------------------------------</text:p>
      <text:p text:style-name="P1"/>
      <text:p text:style-name="P2">QUESTIONNER LE MONDE/ Du mouton à la pelote....</text:p>
      <text:p text:style-name="P2"/>
      <text:p text:style-name="P2">Consigne : Lors de notre sortie au « Roi de l'oiseau », nous avons visité l'atelier de la lainière. A partir des images, remets dans l'ordre les étapes ( de la tonte du mouton jusqu'à la pelote de laine,</text:p>
      <text:p text:style-name="P2"/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float" office:value="1">
            <text:p text:style-name="P7">1</text:p>
          </table:table-cell>
          <table:table-cell table:style-name="Tableau1.B1" office:value-type="float" office:value="2">
            <text:p text:style-name="P6">2</text:p>
          </table:table-cell>
        </table:table-row>
        <table:table-row>
          <table:table-cell table:style-name="Tableau1.A2" office:value-type="float" office:value="3">
            <text:p text:style-name="P7">3</text:p>
          </table:table-cell>
          <table:table-cell table:style-name="Tableau1.B2" office:value-type="float" office:value="4">
            <text:p text:style-name="P6">4</text:p>
          </table:table-cell>
        </table:table-row>
        <table:table-row>
          <table:table-cell table:style-name="Tableau1.A2" office:value-type="float" office:value="5">
            <text:p text:style-name="P7">5</text:p>
          </table:table-cell>
          <table:table-cell table:style-name="Tableau1.B2" office:value-type="float" office:value="6">
            <text:p text:style-name="P6">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herine Jarniat</meta:initial-creator>
    <meta:creation-date>2019-09-26T15:01:05.49</meta:creation-date>
    <meta:printed-by>Catherine Jarniat</meta:printed-by>
    <meta:print-date>2019-09-26T17:21:38.01</meta:print-date>
    <meta:document-statistic meta:table-count="1" meta:image-count="0" meta:object-count="0" meta:page-count="1" meta:paragraph-count="9" meta:word-count="59" meta:character-count="345"/>
    <dc:date>2019-09-26T17:23:01.54</dc:date>
    <dc:creator>Catherine Jarniat</dc:creator>
    <meta:editing-duration>PT6M14S</meta:editing-duration>
    <meta:editing-cycles>1</meta:editing-cycles>
    <meta:generator>OpenOffice/4.1.6$Win32 OpenOffice.org_project/416m1$Build-9790</meta:generator>
  </office:meta>
</office:document-meta>
</file>